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 Meentrun op 12 april 2026, Orion 3, 1188 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melding meerjarige evenementenvergunning ontvangen voor de locatie Orion 3, 1188 AM Amstelveen. De melding is geregistreerd onder zaaknummer Z2026-00000701. De melding betreft De Meentrun op 12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7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701</meta:user-defined>
    <meta:user-defined meta:name="DCTERMS.abstract">Betreft: melding op locatie Orion 3, 1188 AM Amstelveen</meta:user-defined>
    <dc:language>nl</dc:language>
    <meta:user-defined meta:name="OVERHEIDop.locatietype/OVERHEIDop.gebiedsmarkering">Punt</meta:user-defined>
    <meta:user-defined meta:name="DC.title">Melding De Meentrun op 12 april 2026, Orion 3, 1188 AM Amstel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0</meta:user-defined>
    <meta:user-defined meta:name="OVERHEIDop.GmbID/DC.identifier">gmb-2026-44630</meta:user-defined>
    <meta:user-defined meta:name="OVERHEIDop.versieInformatie"/>
  </office:meta>
</office:document-meta>
</file>