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vergunning tijdelijke verhuur Leegstandswet op de locatie Hogewaldseweg 15 te Groesbeek zaaknummer Z26AB.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december 2025 </text:p>
            <text:p text:style-name="common-al">
            <text:span text:style-name="nadrukvet">Voor:</text:span> het verlengen van de vergunning tijdelijke verhuur Leegstandswet </text:p>
            <text:p text:style-name="common-al">
            <text:span text:style-name="nadrukvet">Locatie:</text:span> Hogewaldseweg 15 te Groesbeek </text:p>
            <text:p text:style-name="common-al">
            <text:span text:style-name="nadrukvet">Ons zaaknummer:</text:span> Z26AB.00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6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vergunning tijdelijke verhuur Leegstandswet op de locatie Hogewaldseweg 15 te Groesbeek zaaknummer Z26AB.007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29</meta:user-defined>
    <meta:user-defined meta:name="OVERHEIDop.GmbID/DC.identifier">gmb-2026-44629</meta:user-defined>
    <meta:user-defined meta:name="OVERHEIDop.versieInformatie"/>
  </office:meta>
</office:document-meta>
</file>