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iddenweg 19, 8312PE Creil: het bouwen van een opslagloods (wijzigingsvergunning Z2025-0000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Omgevingsvergunning verleend voor deze locatie. Het gaat om het bouwen van een opslagloods (wijzigingsvergunning Z2025-00000282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62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1</meta:user-defined>
    <meta:user-defined meta:name="DCTERMS.abstract">Noordermiddenweg 19, 8312PE Creil: Omgevingsvergunning 29 januari 2026 het bouwen van een opslagloods (wijzigingsvergunning Z2025-00000282)</meta:user-defined>
    <dc:language>nl</dc:language>
    <meta:user-defined meta:name="OVERHEIDop.locatietype/OVERHEIDop.gebiedsmarkering">Vlak</meta:user-defined>
    <meta:user-defined meta:name="DC.title">Besluit omgevingsvergunning Noordermiddenweg 19, 8312PE Creil: het bouwen van een opslagloods (wijzigingsvergunning Z2025-00000282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26</meta:user-defined>
    <meta:user-defined meta:name="OVERHEIDop.GmbID/DC.identifier">gmb-2026-44626</meta:user-defined>
    <meta:user-defined meta:name="OVERHEIDop.versieInformatie"/>
  </office:meta>
</office:document-meta>
</file>