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notlinde (Tilia europaea), Sint Rumoldusstraat perceel R 454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knotlinde (Tilia europaea) op de locatie Sint Rumoldusstraat perceel R 4544 Weert. De aanvraag om omgevingsvergunning is ontvangen op 29 januari 2026 en is geregistreerd onder zaaknummer Z2026-0000021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6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14</meta:user-defined>
    <meta:user-defined meta:name="DCTERMS.abstract">Betreft: Aanvraag op locatie Sint Rumoldusstraat perceel R 4544 Weert</meta:user-defined>
    <dc:language>nl</dc:language>
    <meta:user-defined meta:name="OVERHEIDop.locatietype/OVERHEIDop.gebiedsmarkering">Vlak</meta:user-defined>
    <meta:user-defined meta:name="DC.title">Aanvraag Omgevingsvergunning voor het kappen van een knotlinde (Tilia europaea), Sint Rumoldusstraat perceel R 4544 Wee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24</meta:user-defined>
    <meta:user-defined meta:name="OVERHEIDop.GmbID/DC.identifier">gmb-2026-44624</meta:user-defined>
    <meta:user-defined meta:name="OVERHEIDop.versieInformatie"/>
  </office:meta>
</office:document-meta>
</file>