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Joos de Moorstraat 1-3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, aan voorzijde van de vierde verdieping, naar één (1) zelfstandige woonruimte</text:p>
            <text:p text:style-name="common-al">Besluit: </text:p>
            <text:p text:style-name="common-al">Besluit verzonden op: 29-01-2026</text:p>
            <text:p text:style-name="common-al">Zaakadres: Joos de Moorstraat 1-3 1056TT Amsterdam</text:p>
            <text:p text:style-name="common-al">Zaaknummer: Z2025-0542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428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281</meta:user-defined>
    <meta:user-defined meta:name="DCTERMS.abstract">het vormen van de bergingen, aan voorzijde van de vierde verdieping,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Joos de Moorstraat 1-3 1056TT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22</meta:user-defined>
    <meta:user-defined meta:name="OVERHEIDop.GmbID/DC.identifier">gmb-2026-44622</meta:user-defined>
    <meta:user-defined meta:name="OVERHEIDop.versieInformatie"/>
  </office:meta>
</office:document-meta>
</file>