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fieldroad 109 1098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voortuin</text:p>
            <text:p text:style-name="common-al">Zaakadres: Anfieldroad 109 1098WB Amsterdam</text:p>
            <text:p text:style-name="common-al">Datum ontvangst: 19-01-2026</text:p>
            <text:p text:style-name="common-al">Zaaknummer: Z2026-002386</text:p>
            <text:p text:style-name="common-al">DSO-nummer: 20260119018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386</meta:user-defined>
    <meta:user-defined meta:name="DCTERMS.abstract">kappen van een boom in een particulier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fieldroad 109 1098WB Amsterdam</meta:user-defined>
    <meta:user-defined meta:name="OVERHEIDop.datumEindeReactietermijn">2026-03-15</meta:user-defined>
    <meta:user-defined meta:name="OVERHEIDop.terinzageleggingBG">https://mijnpublicaties.nl/Publicatie/db5065c5-e998-4e94-7d8e-08de5d83cef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21</meta:user-defined>
    <meta:user-defined meta:name="OVERHEIDop.GmbID/DC.identifier">gmb-2026-44621</meta:user-defined>
    <meta:user-defined meta:name="OVERHEIDop.versieInformatie"/>
  </office:meta>
</office:document-meta>
</file>