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Deken Zondaglaan 92, 2114E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Deken Zondaglaan 92, 2114EE Vogelenzang.</text:p>
            <text:p text:style-name="common-al">Wij hebben we een verzoek ontvangen om de procedure voor de aanvraag omgevingsvergunning van 23 december 2025 te beëindigen. Deze omgevingsvergunning is aangevraagd voor het plaatsen van twee dakkapellen.</text:p>
            <text:p text:style-name="common-al">De procedure voor Deken Zondaglaan 92, 2114EE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25</meta:user-defined>
    <meta:user-defined meta:name="DCTERMS.abstract">Betreft: Verzoek ingetrokken op locatie Deken Zondaglaan 92, 2114EE Vogelenzang</meta:user-defined>
    <dc:language>nl</dc:language>
    <meta:user-defined meta:name="OVERHEIDop.locatietype/OVERHEIDop.gebiedsmarkering">Vlak</meta:user-defined>
    <meta:user-defined meta:name="DC.title">Beëindiging procedure voor Deken Zondaglaan 92, 2114EE Vogelenza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4462</meta:user-defined>
    <meta:user-defined meta:name="OVERHEIDop.GmbID/DC.identifier">gmb-2026-4462</meta:user-defined>
    <meta:user-defined meta:name="OVERHEIDop.versieInformatie"/>
  </office:meta>
</office:document-meta>
</file>