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6 november 2025, nummer 480397, een gehandicaptenparkeerplaats ten behoeve van bewoner wonende aan de Wijckelerweg in Sloten,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Wijckelerweg in Sloten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Sloten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6 november 2025, met nummer 480397, tot reservering van een gehandicaptenparkeerplaats aan de Wijckelerweg (t.o. de huisnummers 182 en 183) in Sloten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5 februari 2026</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Sl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meta:user-defined>
    <meta:user-defined meta:name="DCTERMS.W3CDTF/DCTERMS.available">2026-02-05</meta:user-defined>
    <meta:user-defined meta:name="DCTERMS.W3CDTF/OVERHEIDop.jaargang">2026</meta:user-defined>
    <meta:user-defined meta:name="OVERHEIDop.publicationIssue">44619</meta:user-defined>
    <meta:user-defined meta:name="OVERHEIDop.GmbID/DC.identifier">gmb-2026-44619</meta:user-defined>
    <meta:user-defined meta:name="OVERHEIDop.versieInformatie"/>
  </office:meta>
</office:document-meta>
</file>