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einde 431 103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ervan tot twee woningen op het na sloop vrijkomend terrein</text:p>
            <text:p text:style-name="common-al">Besluit: Buiten behandeling stellen</text:p>
            <text:p text:style-name="common-al">Besluit verzonden op: 29-01-2026</text:p>
            <text:p text:style-name="common-al">Zaakadres: Zuideinde 431 1035PG Amsterdam</text:p>
            <text:p text:style-name="common-al">Zaaknummer: Z2025-052829</text:p>
            <text:p text:style-name="common-al">DSO-nummer: 2025121001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28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829</meta:user-defined>
    <meta:user-defined meta:name="DCTERMS.abstract">oprichten van een gebouw met bestemming ervan tot twee woningen op het na sloop vrijkomend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uideinde 431 1035PG Amsterdam</meta:user-defined>
    <meta:user-defined meta:name="DCTERMS.W3CDTF/DCTERMS.available">2026-02-02</meta:user-defined>
    <meta:user-defined meta:name="DCTERMS.W3CDTF/OVERHEIDop.jaargang">2026</meta:user-defined>
    <meta:user-defined meta:name="OVERHEIDop.externeBijlage">Brief 2026-01-29 OW Aanvraag niet in behandeling|exb-2026-3373</meta:user-defined>
    <meta:user-defined meta:name="OVERHEIDop.publicationIssue">44617</meta:user-defined>
    <meta:user-defined meta:name="OVERHEIDop.GmbID/DC.identifier">gmb-2026-44617</meta:user-defined>
    <meta:user-defined meta:name="OVERHEIDop.versieInformatie"/>
  </office:meta>
</office:document-meta>
</file>