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Oosterhiem 3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hiem 34, 9161 DK: bouwen van een recreatiewoning <text:span text:style-name="nadrukcur">18-03-2026</text:span></text:p>
            <text:p text:style-name="common-al">Activiteit: bouwactiviteit omgev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61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, Oosterhiem 34 in Hollu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13</meta:user-defined>
    <meta:user-defined meta:name="OVERHEIDop.GmbID/DC.identifier">gmb-2026-44613</meta:user-defined>
    <meta:user-defined meta:name="OVERHEIDop.versieInformatie"/>
  </office:meta>
</office:document-meta>
</file>