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Ingediende aanvraag omgevingsvergunning 2026012700428.</text:p>
      <text:section text:name="zakelijke-mededeling_id1-3-2" text:style-name="zakelijke-mededeling">
        <text:section text:name="zakelijke-mededeling-tekst_id1-3-2-1" text:style-name="zakelijke-mededeling-tekst">
          <text:section text:name="tekst_id1-3-2-1-1" text:style-name="tekst">
            <text:p text:style-name="common-al">Voor: Uitbreiden MS- en LS-net</text:p>
            <text:p text:style-name="common-al">DSO-Verzoeknummer: 2026012700428</text:p>
            <text:p text:style-name="common-al">Locatie: Mannagras nabij 1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7-01-2026</text:p>
            <text:p text:style-name="common-al">Deze aanvraag is gepubliceerd met onjuiste locatie, Koolzaadakker nabij Oude Klapwijkseweg Pijnacker. De juiste locatie is Mannagras nabij 1 Pijnacker.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6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444</meta:user-defined>
    <meta:user-defined meta:name="DCTERMS.abstract">Uitbreiden MS- en LS-net</meta:user-defined>
    <dc:language>nl</dc:language>
    <meta:user-defined meta:name="OVERHEIDop.locatietype/OVERHEIDop.gebiedsmarkering">Punt</meta:user-defined>
    <meta:user-defined meta:name="OVERHEIDop.locatietype/OVERHEIDop.gebiedsmarkering">Vlak</meta:user-defined>
    <meta:user-defined meta:name="DC.title">Rectificatie: Ingediende aanvraag omgevingsvergunning 2026012700428.</meta:user-defined>
    <meta:user-defined meta:name="DCTERMS.W3CDTF/DCTERMS.available">2026-02-02</meta:user-defined>
    <meta:user-defined meta:name="DCTERMS.W3CDTF/OVERHEIDop.jaargang">2026</meta:user-defined>
    <meta:user-defined meta:name="OVERHEIDop.publicationIssue">44612</meta:user-defined>
    <meta:user-defined meta:name="OVERHEIDop.GmbID/DC.identifier">gmb-2026-44612</meta:user-defined>
    <meta:user-defined meta:name="OVERHEIDop.versieInformatie"/>
  </office:meta>
</office:document-meta>
</file>