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223 1012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pui en deur ten behoeve van de winkel</text:p>
            <text:p text:style-name="common-al">Zaakadres: Kalverstraat 223 1012XC Amsterdam</text:p>
            <text:p text:style-name="common-al">Datum ontvangst: 23-12-2025</text:p>
            <text:p text:style-name="common-al">Zaaknummer: Z2025-054806</text:p>
            <text:p text:style-name="common-al">DSO-nummer: 20251223001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0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0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0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806</meta:user-defined>
    <meta:user-defined meta:name="DCTERMS.abstract">het vernieuwen van de pui en deur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223 1012XC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04</meta:user-defined>
    <meta:user-defined meta:name="OVERHEIDop.GmbID/DC.identifier">gmb-2026-44604</meta:user-defined>
    <meta:user-defined meta:name="OVERHEIDop.versieInformatie"/>
  </office:meta>
</office:document-meta>
</file>