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oorgenomen verpachting los land </text:p>
      <text:section text:name="zakelijke-mededeling_id1-3-2" text:style-name="zakelijke-mededeling">
        <text:section text:name="zakelijke-mededeling-tekst_id1-3-2-1" text:style-name="zakelijke-mededeling-tekst">
          <text:section text:name="tekst_id1-3-2-1-1" text:style-name="tekst">
            <text:p text:style-name="common-al">De gemeente Borger-Odoorn maakt hierbij bekend dat zij voornemens is een tweetal percelen los land te verpachten via een geliberaliseerde pachtovereenkomst, ingaande in 2026 en uiterlijk lopende tot en met 31 december 2026, aan de beoogde pachters.</text:p>
            <text:p text:style-name="common-al">Het betreft de volgende percelen, heden kadastraal bekend, </text:p>
            <text:list text:style-name="id1-3-2-1-1-3">
              <text:list-item text:style-override="id1-3-2-1-1-3-1">
                <text:number>•</text:number>
                <text:p text:style-name="al">gemeente Odoorn, Sectie R, nummer 414 (ged.) (ter grootte van ca. 0.73 ha). </text:p>
              </text:list-item>
              <text:list-item text:style-override="id1-3-2-1-1-3-2">
                <text:number>•</text:number>
                <text:p text:style-name="al">gemeente Borger, Sectie R, nummer 1772 + nummer 2179 (ged.) (ter grootte van ca. 2.77 ha). </text:p>
              </text:list-item>
            </text:list>
            <text:p text:style-name="common-al">
            <text:span text:style-name="nadrukvet">De beoogde pachters zijn de enige serieuze gegadigden</text:span>
          </text:p>
            <text:p text:style-name="common-al">De gemeente meent dat de beoogde pachters, zijnde de huidige pachters, enige serieuze gegadigde zijn, omdat aan onderstaande criteria is voldaan. </text:p>
            <text:list text:style-name="id1-3-2-1-1-6">
              <text:list-item text:style-override="id1-3-2-1-1-6-1">
                <text:number>•</text:number>
                <text:p text:style-name="al">De percelen los land in voorgaande jaren reeds werden verpacht aan de beoogde pachters. Daardoor is inmiddels met de pachters een duurzame relatie opgebouwd en vindt de gemeente het gewenst deze relatie in stand te houden.</text:p>
              </text:list-item>
              <text:list-item text:style-override="id1-3-2-1-1-6-2">
                <text:number>•</text:number>
                <text:p text:style-name="al">De beoogde pachters in de percelen land geïnvesteerd hebben door deze bijvoorbeeld te bewerken, te bemesten en of zuiver te houden van onkruid. </text:p>
              </text:list-item>
              <text:list-item text:style-override="id1-3-2-1-1-6-3">
                <text:number>•</text:number>
                <text:p text:style-name="al">Het voor de bedrijfsvoering van de beoogde pachters wenselijk is dat de pacht in 2026 kan worden voortgezet.</text:p>
              </text:list-item>
              <text:list-item text:style-override="id1-3-2-1-1-6-4">
                <text:number>•</text:number>
                <text:p text:style-name="al">De percelen rechtstreeks direct dan wel indirect grenzen aan andere eigendommen van de beoogde pachters</text:p>
              </text:list-item>
              <text:list-item text:style-override="id1-3-2-1-1-6-5">
                <text:number>•</text:number>
                <text:p text:style-name="al">Een van de percelen voor het oog een geheel vormt met die andere eigendommen van de beoogde pachter.</text:p>
              </text:list-item>
            </text:list>
            <text:p text:style-name="common-al">Om die reden ziet de gemeente af van het bieden van gelegenheid aan andere geïnteresseerden om mee te dingen naar de betreffende percelen los land. </text:p>
            <text:p text:style-name="common-al">
            <text:span text:style-name="nadrukvet">Belangstellende(n) voor pacht</text:span>
          </text:p>
            <text:p text:style-name="common-al">Als u van mening bent dat u ook een serieuze gegadigde bent, dan kunt u binnen 20 kalenderdagen na de publicatiedatum een kort geding aanspannen bij de civiele rechter. Deze termijn is een vervaltermijn. Indien u een kort geding aanspant, verzoeken wij u ons dit binnen voorgenoemde termijn schriftelijk mede te delen, bij voorkeur door het toesturen van de conceptdagvaarding aan <text:a xlink:href="mailto:gemeente@borger-odoorn.nl" xlink:type="simple"><text:span text:style-name="nadrukondlijn">gemeente@borger-odoorn.nl</text:span></text:a>. </text:p>
            <text:p text:style-name="common-al">
            <text:span text:style-name="nadrukvet">Hebt u vragen? </text:span>
          </text:p>
            <text:p text:style-name="last-al">Dan kunt u contact opnemen met het cluster Ontwikkeling via telefoonnummer 14 059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4602</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602</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602</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Voorgenomen verpachting los land</meta:user-defined>
    <meta:user-defined meta:name="DCTERMS.W3CDTF/DCTERMS.available">2026-02-02</meta:user-defined>
    <meta:user-defined meta:name="DCTERMS.W3CDTF/OVERHEIDop.jaargang">2026</meta:user-defined>
    <meta:user-defined meta:name="OVERHEIDop.publicationIssue">44602</meta:user-defined>
    <meta:user-defined meta:name="OVERHEIDop.GmbID/DC.identifier">gmb-2026-44602</meta:user-defined>
    <meta:user-defined meta:name="OVERHEIDop.versieInformatie"/>
  </office:meta>
</office:document-meta>
</file>