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reekrijk Kavel 12 te Assendelft - bouwen van een woning (kavel 12)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9011 - bouwen van een woning (kavel 12) met uitwegop de locatie Kreekrijk Kavel 12 te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60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0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0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011</meta:user-defined>
    <dc:language>nl</dc:language>
    <meta:user-defined meta:name="OVERHEIDop.locatietype/OVERHEIDop.gebiedsmarkering">Vlak</meta:user-defined>
    <meta:user-defined meta:name="DC.title">Verlenging beslistermijn omgevingsvergunning - Kreekrijk Kavel 12 te Assendelft - bouwen van een woning (kavel 12) met uitwe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01</meta:user-defined>
    <meta:user-defined meta:name="OVERHEIDop.GmbID/DC.identifier">gmb-2026-44601</meta:user-defined>
    <meta:user-defined meta:name="OVERHEIDop.versieInformatie"/>
  </office:meta>
</office:document-meta>
</file>