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2 bomen, buurt kerkakkerstraat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927 </text:p>
            <text:p text:style-name="common-al"> Omschrijving: kappen van 2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uurt kerkakkerstraat eindhoven  </text:p>
              </text:list-item>
            </text:list>
            <text:p text:style-name="common-al"> Datum ontvangst: 29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9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9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59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0927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DC.title">Ingediende aanvraag omgevingsvergunning: kappen van 2 bomen, buurt kerkakkerstraat eindhov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599</meta:user-defined>
    <meta:user-defined meta:name="OVERHEIDop.GmbID/DC.identifier">gmb-2026-44599</meta:user-defined>
    <meta:user-defined meta:name="OVERHEIDop.versieInformatie"/>
  </office:meta>
</office:document-meta>
</file>