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vitaal slechte Amerikaanse eik, t.o. De Leeuwerik 10, 12,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vitaal slechte Amerikaanse eik, t.o. De Leeuwerik 10, 12, Surhuisterveen </text:p>
            <text:p text:style-name="common-al">Zaaknummer: Z2026-000093</text:p>
            <text:p text:style-name="common-al">Zaakadres: t.o. De Leeuwerik 10, 12, Surhuisterveen </text:p>
            <text:p text:style-name="common-al">Omschrijving: het rooien van een vitaal slechte Amerikaanse eik</text:p>
            <text:p text:style-name="common-al">Datum ontvangst: 22-01-2026</text:p>
            <text:p text:style-name="common-al">Datum bekendmaking:3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5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93</meta:user-defined>
    <meta:user-defined meta:name="DCTERMS.abstract">het rooien van een vitaal slechte Amerikaanse eik</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vitaal slechte Amerikaanse eik, t.o. De Leeuwerik 10, 12, Surhuisterveen</meta:user-defined>
    <meta:user-defined meta:name="DCTERMS.W3CDTF/DCTERMS.available">2026-02-02</meta:user-defined>
    <meta:user-defined meta:name="DCTERMS.W3CDTF/OVERHEIDop.jaargang">2026</meta:user-defined>
    <meta:user-defined meta:name="OVERHEIDop.publicationIssue">44592</meta:user-defined>
    <meta:user-defined meta:name="OVERHEIDop.GmbID/DC.identifier">gmb-2026-44592</meta:user-defined>
    <meta:user-defined meta:name="OVERHEIDop.versieInformatie"/>
  </office:meta>
</office:document-meta>
</file>