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een pannendak en plaatsen zonnepanelen, 's-Herenstraat 66, 3155S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anuari 2026 een Omgevingsvergunning verleend. De gemeente geeft hiermee toestemming voor het renoveren en isoleren van een pannendak en plaatsen zonnepanelen op locatie 's-Herenstraat 66, 3155SL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6-00000612 onder zaaknummer Z2025-000004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1</meta:user-defined>
    <meta:user-defined meta:name="DCTERMS.abstract">Betreft:  Besluit op locatie 's-Herenstraat 66, 3155SL Maasland</meta:user-defined>
    <dc:language>nl</dc:language>
    <meta:user-defined meta:name="OVERHEIDop.locatietype/OVERHEIDop.gebiedsmarkering">Vlak</meta:user-defined>
    <meta:user-defined meta:name="DC.title">Toestemming voor het renoveren en isoleren van een pannendak en plaatsen zonnepanelen, 's-Herenstraat 66, 3155SL Maasland</meta:user-defined>
    <meta:user-defined meta:name="DCTERMS.W3CDTF/DCTERMS.available">2026-02-02</meta:user-defined>
    <meta:user-defined meta:name="DCTERMS.W3CDTF/OVERHEIDop.jaargang">2026</meta:user-defined>
    <meta:user-defined meta:name="OVERHEIDop.publicationIssue">44591</meta:user-defined>
    <meta:user-defined meta:name="OVERHEIDop.GmbID/DC.identifier">gmb-2026-44591</meta:user-defined>
    <meta:user-defined meta:name="OVERHEIDop.versieInformatie"/>
  </office:meta>
</office:document-meta>
</file>