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Ontwerp- Omgevingsvergunning uitgebreide voorbereidingsprocedure - Beckersweg 2A t/m 2H, 4 en 4A, 6 t/m 6N, 8 t/m 8L en 12 t/m 12S, 5915PB Ven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Ontwerp Omgevingsvergunning uitgebreide voorbereidingsprocedure</text:span>
            </text:span>
          </text:p>
            <text:p text:style-name="common-al">Het college van burgemeester en wethouders van Venlo maakt bekend dat zij van plan is om voor de volgende aanvraag een Omgevingsvergunning te verlenen:</text:p>
            <text:p text:style-name="common-al"/>
            <text:p text:style-name="common-al">
            <text:span text:style-name="nadrukvet">Beckersweg 2A t/m 2H, 4 en 4A, 6 t/m 6N, 8 t/m 8L en 12 t/m 12S, 5915PB Venlo</text:span>
          </text:p>
            <text:p text:style-name="common-al">Voor het realiseren van een tijdelijke opvang (4 jaar) voor maximaal 328 asielzoekers in het voormalig klooster Bethanië (zijnde een gemeentelijk monument)</text:p>
            <text:p text:style-name="common-al">Kenmerk Z2025-02938</text:p>
            <text:p text:style-name="common-al">Het gaat om de volgende activiteiten:</text:p>
            <text:list text:style-name="id1-3-2-1-1-8">
              <text:list-item text:style-override="id1-3-2-1-1-8-1">
                <text:number>•</text:number>
                <text:p text:style-name="al">Bouwactiviteit bouwen-technisch</text:p>
              </text:list-item>
              <text:list-item text:style-override="id1-3-2-1-1-8-2">
                <text:number>•</text:number>
                <text:p text:style-name="al">Omgevingsplanactiviteit bouwen-niet technisch</text:p>
              </text:list-item>
              <text:list-item text:style-override="id1-3-2-1-1-8-3">
                <text:number>•</text:number>
                <text:p text:style-name="al">Omgevingsplanactiviteit afwijken van regels in het omgevingsplan</text:p>
              </text:list-item>
              <text:list-item text:style-override="id1-3-2-1-1-8-4">
                <text:number>•</text:number>
                <text:p text:style-name="al">Omgevingsplanactiviteit slopen, verstoren, verplaatsen of in enig opzicht wijzigen van een gemeentelijk monument</text:p>
              </text:list-item>
              <text:list-item text:style-override="id1-3-2-1-1-8-5">
                <text:number>•</text:number>
                <text:p text:style-name="al">Omgevingsplanactiviteit werk, niet zijnde bouwwerk/werkzaamheid uitvoeren</text:p>
              </text:list-item>
              <text:list-item text:style-override="id1-3-2-1-1-8-6">
                <text:number>•</text:number>
                <text:p text:style-name="al">Omgevingsplanactiviteit weg of spoorweg zonder geluidproductieplafonds aanleggen of wijzigen</text:p>
              </text:list-item>
            </text:list>
            <text:p text:style-name="common-al">Dit ontwerpbesluit gaat over het vergunnen van een buitenplanse omgevingsplanactiviteit die niet past binnen het Omgevingsplan gemeente Venlo. Een buitenplanse omgevingsplanactiviteit is een activiteit die niet voldoet aan de regels van het omgevingsplan. De gemeente kan toestemming geven om van de regels af te wijken. In dit geval is de gemeente voornemens om vergunning te verlenen.</text:p>
            <text:p text:style-name="common-al"/>
            <text:p text:style-name="common-al">
            <text:span text:style-name="nadrukvet">Inzage</text:span>
          </text:p>
            <text:p text:style-name="common-al">De aanvraag, de ontwerp omgevingsvergunning om een omgevingsvergunning en bijlagen liggen met ingang van 3 februari 2026 tot en met 16 maart 2026 gedurende zes weken op werkdagen in het Stadskantoor, Hanzeplaats 1 te Venlo, voor eenieder op afspraak ter inzage. Voor het maken van een afspraak kunt u contact opnemen met het Klantcontactcentrum, telefoonnummer 14 077. Voor het digitaal inzien van de stukken behorende bij deze bekendmaking gaat u naar deze <text:a xlink:href="http://www.venlo.nl/plannen-ter-inzage" xlink:type="simple">link</text:a>.</text:p>
            <text:p text:style-name="common-al">Aan het inzien van deze stukken zijn geen kosten verbonden.</text:p>
            <text:p text:style-name="common-al"/>
            <text:p text:style-name="common-al">
            <text:span text:style-name="nadrukvet">Zienswijzen</text:span>
          </text:p>
            <text:p text:style-name="common-al">Tijdens deze periode van terinzagelegging, kan iedereen mondeling of schriftelijk een zienswijze indienen over de ontwerp-omgevingsvergunning.</text:p>
            <text:p text:style-name="common-al">Deze zienswijze(n) moet worden ondertekend en moet minimaal voorzien zijn van:</text:p>
            <text:list text:style-name="id1-3-2-1-1-18">
              <text:list-item text:style-override="id1-3-2-1-1-18-1">
                <text:number>•</text:number>
                <text:p text:style-name="al">uw naam en uw adres</text:p>
              </text:list-item>
              <text:list-item text:style-override="id1-3-2-1-1-18-2">
                <text:number>•</text:number>
                <text:p text:style-name="al">de datum van de zienswijze</text:p>
              </text:list-item>
              <text:list-item text:style-override="id1-3-2-1-1-18-3">
                <text:number>•</text:number>
                <text:p text:style-name="al">kenmerk van het besluit waarover u een zienswijze indient</text:p>
              </text:list-item>
              <text:list-item text:style-override="id1-3-2-1-1-18-4">
                <text:number>•</text:number>
                <text:p text:style-name="al">de redenen waarom u een zienswijze indient over het ontwerpbesluit.</text:p>
              </text:list-item>
            </text:list>
            <text:p text:style-name="common-al">Een zienswijze stuurt u naar het college van burgemeester en wethouders, postbus 3434, 5902 RK Venlo.</text:p>
            <text:p text:style-name="common-al">Het is niet mogelijk per e-mail uw zienswijze in te dienen.</text:p>
            <text:p text:style-name="common-al">Voor het indienen van een mondelinge zienswijze, kunt u binnen voormelde termijn een afspraak maken met team Bouwen en Milieu, bereikbaar op telefoonnummer 14077.</text:p>
            <text:p text:style-name="last-al">Het indienen van een zienswijze is kosteloo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4589</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589</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589</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2938</meta:user-defined>
    <meta:user-defined meta:name="DCTERMS.abstract">Betreft: Ontwerpbesluit op locatie Beckersweg 2A t/m 2H, 4 en 4A, 6 t/m 6N, 8 t/m 8L en 12 t/m 12S, 5915PB Venlo</meta:user-defined>
    <dc:language>nl</dc:language>
    <meta:user-defined meta:name="OVERHEIDop.locatietype/OVERHEIDop.gebiedsmarkering">Vlak</meta:user-defined>
    <meta:user-defined meta:name="DC.title">Ontwerp- Omgevingsvergunning uitgebreide voorbereidingsprocedure - Beckersweg 2A t/m 2H, 4 en 4A, 6 t/m 6N, 8 t/m 8L en 12 t/m 12S, 5915PB Venlo</meta:user-defined>
    <meta:user-defined meta:name="OVERHEIDop.datumEindeReactietermijn">2026-03-16</meta:user-defined>
    <meta:user-defined meta:name="OVERHEIDop.terinzageleggingBG">https://jeleefomgeving.nl/inzien/001567834/7d6090c0-d98d-4f5e-8d6d-bbb4f17fb37c</meta:user-defined>
    <meta:user-defined meta:name="DCTERMS.W3CDTF/DCTERMS.available">2026-02-02</meta:user-defined>
    <meta:user-defined meta:name="DCTERMS.W3CDTF/OVERHEIDop.jaargang">2026</meta:user-defined>
    <meta:user-defined meta:name="OVERHEIDop.publicationIssue">44589</meta:user-defined>
    <meta:user-defined meta:name="OVERHEIDop.GmbID/DC.identifier">gmb-2026-44589</meta:user-defined>
    <meta:user-defined meta:name="OVERHEIDop.versieInformatie"/>
  </office:meta>
</office:document-meta>
</file>