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 op locatie Zilverberg 32, 2716LZ te Zoetermeer op 16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6 is een aanvraag Omgevingsvergunning ontvangen voor het plaatsen van een dakopbouw op locatie Zilverberg 32, 2716LZ te Zoetermeer. De aanvraag is geregistreerd onder zaaknummer 2026-00918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58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8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9187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 op locatie Zilverberg 32, 2716LZ te Zoetermeer op 16-01-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84</meta:user-defined>
    <meta:user-defined meta:name="OVERHEIDop.GmbID/DC.identifier">gmb-2026-44584</meta:user-defined>
    <meta:user-defined meta:name="OVERHEIDop.versieInformatie"/>
  </office:meta>
</office:document-meta>
</file>