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Ossendijk 12 (VRY00X13)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ndijk 12 (VRY00X13) Merselo </text:span>- Omgevingsvergunning - het kappen van 7 houtopstanden - zaaknummer Z2025-0000354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29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46</meta:user-defined>
    <meta:user-defined meta:name="DCTERMS.abstract">Betreft: Beschikking op aanvraag Omgevingsvergunning - Ossendijk 12 (VRY00X13) Mers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Omgevingsvergunning - Verleend - Ossendijk 12 (VRY00X13) Merse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582</meta:user-defined>
    <meta:user-defined meta:name="OVERHEIDop.GmbID/DC.identifier">gmb-2026-44582</meta:user-defined>
    <meta:user-defined meta:name="OVERHEIDop.versieInformatie"/>
  </office:meta>
</office:document-meta>
</file>