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dschrijversveld 608, 5403 E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voor een omgevingsvergunning met zaaknummer <text:span text:style-name="nadrukvet">3308-2026</text:span>. </text:p>
            <text:p text:style-name="common-al">De zaak betreft locatie Landschrijversveld 608, 5403 EM Uden en heeft de omschrijving het "verwijderen van draagmuren en plaatsen van een staalconstructie op de begane grond van de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9-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082026</meta:user-defined>
    <meta:user-defined meta:name="DCTERMS.abstract">verwijderen van draagmuren en plaatsen van een staalconstructie op de begane grond van de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dschrijversveld 608, 5403 EM Uden</meta:user-defined>
    <meta:user-defined meta:name="DCTERMS.W3CDTF/DCTERMS.available">2026-02-02</meta:user-defined>
    <meta:user-defined meta:name="DCTERMS.W3CDTF/OVERHEIDop.jaargang">2026</meta:user-defined>
    <meta:user-defined meta:name="OVERHEIDop.publicationIssue">44580</meta:user-defined>
    <meta:user-defined meta:name="OVERHEIDop.GmbID/DC.identifier">gmb-2026-44580</meta:user-defined>
    <meta:user-defined meta:name="OVERHEIDop.versieInformatie"/>
  </office:meta>
</office:document-meta>
</file>