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dakopbouw op de tweede verdieping, met dakterras en spiltrap, van een woning, Schermerhornstraat 21 3066T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 januari 2026 een aanvraag voor een omgevingsvergunning heeft ontvangen (art. 5.1. Omgevingswet).</text:p>
            <text:p text:style-name="common-al">De aanvraag betreft het bouwen van een dakopbouw op de tweede verdieping, met dakterras en spiltrap, van een woning, Schermerhornstraat 21 3066TG Rotterdam (kenmerk Z2026-000503).</text:p>
            <text:p text:style-name="common-al">Informatie aangevraagde vergunningen: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5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3</meta:user-defined>
    <meta:user-defined meta:name="DCTERMS.abstract">het bouwen van een dakopbouw op de tweede verdieping, met dakterras en spiltrap,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dakopbouw op de tweede verdieping, met dakterras en spiltrap, van een woning, Schermerhornstraat 21 3066TG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76</meta:user-defined>
    <meta:user-defined meta:name="OVERHEIDop.GmbID/DC.identifier">gmb-2026-44576</meta:user-defined>
    <meta:user-defined meta:name="OVERHEIDop.versieInformatie"/>
  </office:meta>
</office:document-meta>
</file>