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bouw aan Mandenmakerstraat 20 4813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aan Mandenmakerstraat 20 4813K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9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aan Mandenmakerstraat 20 4813KH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74</meta:user-defined>
    <meta:user-defined meta:name="OVERHEIDop.GmbID/DC.identifier">gmb-2026-44574</meta:user-defined>
    <meta:user-defined meta:name="OVERHEIDop.versieInformatie"/>
  </office:meta>
</office:document-meta>
</file>