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NWB-Streetwis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ontheffing te verlenen voor het in gebruik</text:p>
            <text:p text:style-name="common-al">nemen van de weg op een andere manier dan overeenkomstig de publieke functie</text:p>
            <text:p text:style-name="common-al">daarvan, voor de activiteit streetwise en het daarbij tijdelijk afsluiten van</text:p>
            <text:p text:style-name="common-al">de weg. De activiteit streetwise vindt plaats in een gedeelte van de Kastanjestraat </text:p>
            <text:p text:style-name="common-al">te Waalwijk. De weg wordt afgesloten ter hoogte van de Berkenlaan tot de</text:p>
            <text:p text:style-name="common-al">Plantaanstraat te Waalwijk. </text:p>
            <text:p text:style-name="common-al">De activiteit en bijbehorende wegafsluiting vindt plaats op donderdag 9 april 2026 van 8.45 uur tot 14.30 uur.</text:p>
            <text:p text:style-name="common-al">
            
          </text:p>
            <text:p text:style-name="common-al">De aanvraag is geregistreerd onder zaaknummer WWK-2026-016028.</text:p>
            <text:p text:style-name="common-al">
            
          </text:p>
            <text:p text:style-name="common-al">Het besluit is op 30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57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7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7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6028</meta:user-defined>
    <dc:language>nl</dc:language>
    <meta:user-defined meta:name="OVERHEIDop.locatietype/OVERHEIDop.gebiedsmarkering">Punt</meta:user-defined>
    <meta:user-defined meta:name="DC.title">Besluit  ANWB-Streetwise</meta:user-defined>
    <meta:user-defined meta:name="DCTERMS.W3CDTF/DCTERMS.available">2026-02-04</meta:user-defined>
    <meta:user-defined meta:name="DCTERMS.W3CDTF/OVERHEIDop.jaargang">2026</meta:user-defined>
    <meta:user-defined meta:name="OVERHEIDop.publicationIssue">44572</meta:user-defined>
    <meta:user-defined meta:name="OVERHEIDop.GmbID/DC.identifier">gmb-2026-44572</meta:user-defined>
    <meta:user-defined meta:name="OVERHEIDop.versieInformatie"/>
  </office:meta>
</office:document-meta>
</file>