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DC5 omgevingsplan - Ter hoogte van de Bennebroekerweg en Rijnlanderweg Hoofddorp - het ontwikkelen van projectgebied GDCC 5 van Schiphol Trade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ntwikkelen van projectgebied GDCC 5 van Schiphol Trade Park</text:p>
            <text:p text:style-name="common-al">Aanvrager: GEM A4 zone west C.V. </text:p>
            <text:p text:style-name="common-al">Zaaknummer: 13851508</text:p>
            <text:p text:style-name="common-al">DSO nummer: 2025052801980</text:p>
            <text:p text:style-name="common-al">Uitkomst besluit: verleend</text:p>
            <text:p text:style-name="common-al">Datum besluit: 28-01-2026</text:p>
            <text:p text:style-name="common-al">Bezwaar in te dienen tot en met: 11-03-2026</text:p>
            <text:p text:style-name="common-al">Namens: Gemeente Haarlemmermeer</text:p>
            <text:p text:style-name="common-al">Wilt u de gepubliceerde documenten behorende bij deze bekendmaking in zien, klik dan <text:a xlink:href="https://edataloket.odnzkg.nl/?q=%7B%22search%22%3A%221385150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56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51508</meta:user-defined>
    <meta:user-defined meta:name="DCTERMS.abstract">het ontwikkelen van projectgebied GDCC 5 van Schiphol Trade Park</meta:user-defined>
    <dc:language>nl</dc:language>
    <meta:user-defined meta:name="DC.title">Vergunning verleend - GDC5 omgevingsplan - Ter hoogte van de Bennebroekerweg en Rijnlanderweg Hoofddorp - het ontwikkelen van projectgebied GDCC 5 van Schiphol Trade Park</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371</meta:user-defined>
    <meta:user-defined meta:name="OVERHEIDop.publicationIssue">44568</meta:user-defined>
    <meta:user-defined meta:name="OVERHEIDop.GmbID/DC.identifier">gmb-2026-44568</meta:user-defined>
    <meta:user-defined meta:name="OVERHEIDop.versieInformatie"/>
  </office:meta>
</office:document-meta>
</file>