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Verzoeklocatie 2026012801035, Seizoensweg naast nr.3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8 januari 2026 hebben wij een aanvraag ontvangen voor het bouwen van een bedrijfshal op de locatie Seizoensweg naast nr.39. De aanvraag is geregistreerd onder zaaknummer 0153Z20260129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9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hal, Verzoeklocatie 2026012801035, Seizoensweg naast nr.39</meta:user-defined>
    <meta:user-defined meta:name="DCTERMS.W3CDTF/DCTERMS.available">2026-03-11</meta:user-defined>
    <meta:user-defined meta:name="DCTERMS.W3CDTF/OVERHEIDop.jaargang">2026</meta:user-defined>
    <meta:user-defined meta:name="OVERHEIDop.publicationIssue">44567</meta:user-defined>
    <meta:user-defined meta:name="OVERHEIDop.GmbID/DC.identifier">gmb-2026-44567</meta:user-defined>
    <meta:user-defined meta:name="OVERHEIDop.versieInformatie"/>
  </office:meta>
</office:document-meta>
</file>