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Crayenesterlaan 16 2012TK Haarlem, 0392-2026-0015713, de sloop van het bestaande pand, ontvangen op 29-01-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566</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566</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566</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392-2026-0015713</meta:user-defined>
    <meta:user-defined meta:name="DCTERMS.abstract">de sloop van het bestaande 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Crayenesterlaan 16 2012TK Haarlem, 0392-2026-0015713, de sloop van het bestaande pand, ontvangen op 29-01-2026</meta:user-defined>
    <meta:user-defined meta:name="DCTERMS.W3CDTF/DCTERMS.available">2026-02-02</meta:user-defined>
    <meta:user-defined meta:name="DCTERMS.W3CDTF/OVERHEIDop.jaargang">2026</meta:user-defined>
    <meta:user-defined meta:name="OVERHEIDop.publicationIssue">44566</meta:user-defined>
    <meta:user-defined meta:name="OVERHEIDop.GmbID/DC.identifier">gmb-2026-44566</meta:user-defined>
    <meta:user-defined meta:name="OVERHEIDop.versieInformatie"/>
  </office:meta>
</office:document-meta>
</file>