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9a, 5374 R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08:58 een aanvraag omgevingsvergunning ontvangen.</text:p>
            <text:p text:style-name="common-al">Het betreft een aanvraag op locatie Rijksweg 29a, 5374 RA Schaijk met omschrijving "starten van de activiteit aanleggen van kabels en leidingen".</text:p>
            <text:p text:style-name="common-al">De zaak is geregistreerd onder nummer 8944-2026 en is aangevraagd voor de volgende onderdelen: Weg of spoorweg, zonder geluidproductieplafonds, aanleggen of wijzig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442026</meta:user-defined>
    <meta:user-defined meta:name="DCTERMS.abstract">starten van de activiteit aanleggen van kabels en 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ijksweg 29a, 5374 RA Schaijk</meta:user-defined>
    <meta:user-defined meta:name="DCTERMS.W3CDTF/DCTERMS.available">2026-02-02</meta:user-defined>
    <meta:user-defined meta:name="DCTERMS.W3CDTF/OVERHEIDop.jaargang">2026</meta:user-defined>
    <meta:user-defined meta:name="OVERHEIDop.publicationIssue">44564</meta:user-defined>
    <meta:user-defined meta:name="OVERHEIDop.GmbID/DC.identifier">gmb-2026-44564</meta:user-defined>
    <meta:user-defined meta:name="OVERHEIDop.versieInformatie"/>
  </office:meta>
</office:document-meta>
</file>