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Akkerland tegenover Wedderbergenweg 2, Wedde, evenementenvergunning voor het organiseren van het evenement ‘Paasvuur Wedde’, op 5 april 2026, verzenddatum: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5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organiseren van het evenement 'Paasvuur Wedde', op 5 april 2026, locatie akkerland tegenover Wedderbergenweg 2.</meta:user-defined>
    <dc:language>nl</dc:language>
    <meta:user-defined meta:name="OVERHEIDop.locatietype/OVERHEIDop.gebiedsmarkering">Punt</meta:user-defined>
    <meta:user-defined meta:name="DC.title">Verleende vergunning: Akkerland tegenover Wedderbergenweg 2, Wedde, evenementenvergunning voor het organiseren van het evenement ‘Paasvuur Wedde’, op 5 april 2026, verzenddatum: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53</meta:user-defined>
    <meta:user-defined meta:name="OVERHEIDop.GmbID/DC.identifier">gmb-2026-44553</meta:user-defined>
    <meta:user-defined meta:name="OVERHEIDop.versieInformatie"/>
  </office:meta>
</office:document-meta>
</file>