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Kattendijke - Besluit op aanvraag Evenementenvergunning voor Oosterscheldeloop op 28 maart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9 januari 2026 een Evenementenvergunning heeft verleend voor Oosterscheldeloop op 28 maart 2026 op de locatie Start Kattendijke. Het besluit is geregistreerd onder nummer Z2026-00003382 / B2026-00000038.</text:p>
            <text:p text:style-name="common-al">
            <text:span text:style-name="nadrukvet">Procedure</text:span>
          </text:p>
            <text:p text:style-name="last-al">Tegen een verleende vergunning kunnen belanghebbenden tot en met 12 maart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55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5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5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382</meta:user-defined>
    <meta:user-defined meta:name="DCTERMS.abstract">Start Kattendijke - Besluit op aanvraag Evenementenvergunning voor Oosterscheldeloop op 28 maart 2026</meta:user-defined>
    <dc:language>nl</dc:language>
    <meta:user-defined meta:name="OVERHEIDop.locatietype/OVERHEIDop.gebiedsmarkering">Punt</meta:user-defined>
    <meta:user-defined meta:name="DC.title">Start Kattendijke - Besluit op aanvraag Evenementenvergunning voor Oosterscheldeloop op 28 maart 2026</meta:user-defined>
    <meta:user-defined meta:name="DCTERMS.W3CDTF/DCTERMS.available">2026-02-02</meta:user-defined>
    <meta:user-defined meta:name="DCTERMS.W3CDTF/OVERHEIDop.jaargang">2026</meta:user-defined>
    <meta:user-defined meta:name="OVERHEIDop.publicationIssue">44552</meta:user-defined>
    <meta:user-defined meta:name="OVERHEIDop.GmbID/DC.identifier">gmb-2026-44552</meta:user-defined>
    <meta:user-defined meta:name="OVERHEIDop.versieInformatie"/>
  </office:meta>
</office:document-meta>
</file>