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(Ambachtsheerelaan 4, 3481 GL Harme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9067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Ambachtsheerelaan 4, 3481 GL Harmel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realiseren van een opbouw op een garage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0-03-2025</text:p>
            <text:p text:style-name="common-al">
            
          </text:p>
            <text:p text:style-name="common-al">
            <text:span text:style-name="nadrukvet">
              <text:span text:style-name="nadrukondlijn">Mededeling:</text:span>
            </text:span>
          </text:p>
            <text:p text:style-name="common-al">Dit verzoek is ingetrokken.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last-al">U kunt informatie over dit verzoek krijgen bij het team Vergunningen, Toezicht en Handhaving van de gemeente. De gemeente is bereikbaar op telefoonnummer 14 034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4551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551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551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5-009067</meta:user-defined>
    <meta:user-defined meta:name="DCTERMS.abstract">het realiseren van een opbouw op een garage</meta:user-defined>
    <dc:language>nl</dc:language>
    <meta:user-defined meta:name="OVERHEIDop.locatietype/OVERHEIDop.gebiedsmarkering">Punt</meta:user-defined>
    <meta:user-defined meta:name="DC.title">Intrekking (Ambachtsheerelaan 4, 3481 GL Harmelen)</meta:user-defined>
    <meta:user-defined meta:name="DCTERMS.W3CDTF/DCTERMS.available">2026-02-02</meta:user-defined>
    <meta:user-defined meta:name="DCTERMS.W3CDTF/OVERHEIDop.jaargang">2026</meta:user-defined>
    <meta:user-defined meta:name="OVERHEIDop.publicationIssue">44551</meta:user-defined>
    <meta:user-defined meta:name="OVERHEIDop.GmbID/DC.identifier">gmb-2026-44551</meta:user-defined>
    <meta:user-defined meta:name="OVERHEIDop.versieInformatie"/>
  </office:meta>
</office:document-meta>
</file>