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ercelen Sectie B, nummers 577, 594, 595, 590, 597, 472, 474 en 475, Zwaluwsedijk 3, 4926S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9 januari 2026 een ontheffing is verleend met zaaknummer 2026-0121, voor het maken van geluid, in verband met het plaatsen van twee knalapparaten, op de percelen Sectie B, nummers 577, 594, 595, 590, 597, 472, 474 en 475, Zwaluwsedijk 3, 4926SG Lage Zwaluwe van 30 januari 2026 tot en met 22 maart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5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121</meta:user-defined>
    <meta:user-defined meta:name="DCTERMS.abstract">Betreft: Beschikking op aanvraag op locatie Percelen Sectie B, nummers 577, 594, 595, 590, 597, 472, 474 en 475, Zwaluwsedijk 3, 4926SG Lage Zwaluwe</meta:user-defined>
    <dc:language>nl</dc:language>
    <meta:user-defined meta:name="OVERHEIDop.locatietype/OVERHEIDop.gebiedsmarkering">Vlak</meta:user-defined>
    <meta:user-defined meta:name="DC.title">Kennisgeving besluit op Aanvraag beschikking, Percelen Sectie B, nummers 577, 594, 595, 590, 597, 472, 474 en 475, Zwaluwsedijk 3, 4926SG Lage Zwaluwe</meta:user-defined>
    <meta:user-defined meta:name="DCTERMS.W3CDTF/DCTERMS.available">2026-02-05</meta:user-defined>
    <meta:user-defined meta:name="DCTERMS.W3CDTF/OVERHEIDop.jaargang">2026</meta:user-defined>
    <meta:user-defined meta:name="OVERHEIDop.publicationIssue">44542</meta:user-defined>
    <meta:user-defined meta:name="OVERHEIDop.GmbID/DC.identifier">gmb-2026-44542</meta:user-defined>
    <meta:user-defined meta:name="OVERHEIDop.versieInformatie"/>
  </office:meta>
</office:document-meta>
</file>