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entrale stemopneming Gemeenteraadsverkiezingen 2026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Oost Gelre maken bekend: </text:p>
            <text:p text:style-name="common-al">gelet op <text:span text:style-name="nadrukvet">Artikel E 7, lid 1 </text:span>van de Kieswet; dat voor de verkiezing van de leden van de Gemeenteraad op woensdag 18 maart 2026 een gemeentelijk stembureau wordt ingesteld op donderdag 19 maart 2026. Tijdens deze zitting van het gemeentelijk stembureau vindt centrale stemopneming plaats.</text:p>
            <text:p text:style-name="common-al">
            <text:span text:style-name="nadrukvet">Waar en wanneer?</text:span>
          </text:p>
            <text:p text:style-name="common-al">De centrale stemopneming vindt plaats tijdens een openbare zitting van het gemeentelijk stembureau op donderdag 19 maart 2026 vanaf 08.30 uur in de Hamalandhal, Van der Meer de Walcherenstraat 3 in Lichtenvoorde.</text:p>
            <text:p text:style-name="common-al">Iedereen mag komen kijken bij het tellen van de stemmen. Het is openbaar. </text:p>
            <text:p text:style-name="common-al">Nadere inlichtingen worden verstrekt door : </text:p>
            <text:p text:style-name="common-al">Team Verkiezingen – </text:p>
            <text:p text:style-name="common-al">Afdeling Burgerzaken Varsseveldseweg 2, 7131 BJ Lichtenvoorde </text:p>
            <text:p text:style-name="common-al">Tel. 0544-393535 </text:p>
            <text:p text:style-name="common-al">e-mail <text:a xlink:href="mailto:verkiezingen@oostgelre.nl" xlink:type="simple"><text:span text:style-name="nadrukondlijn">verkiezingen@oostgelre.nl</text:span></text:a></text:p>
            <text:p text:style-name="last-al">
            <text:a xlink:href="http://www.oostgelre.nl/verkiezingen" xlink:type="simple">
              <text:span text:style-name="nadrukondlijn">www.oostgelre.nl/verkiezingen</text:span>
            </text:a>
          </text:p>
            <text:p text:style-name="tekst_bottom"/>
          </text:section>
        </text:section>
        <text:section text:name="zakelijke-mededeling-sluiting_id1-3-2-2" text:style-name="zakelijke-mededeling-sluiting">
          <text:section text:name="ondertekening_id1-3-2-2-1">
            <text:p><text:span text:style-name="functie">Lichtenvoorde, 22 januari 2026</text:span></text:p>
          </text:section>
          <text:section text:name="ondertekening_id1-3-2-2-2">
            <text:p><text:span text:style-name="functie">De burgemees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53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3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3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Bekendmaking centrale stemopneming Gemeenteraadsverkiezingen 2026</meta:user-defined>
    <meta:user-defined meta:name="DCTERMS.W3CDTF/DCTERMS.available">2026-02-02</meta:user-defined>
    <meta:user-defined meta:name="DCTERMS.W3CDTF/OVERHEIDop.jaargang">2026</meta:user-defined>
    <meta:user-defined meta:name="OVERHEIDop.publicationIssue">44537</meta:user-defined>
    <meta:user-defined meta:name="OVERHEIDop.GmbID/DC.identifier">gmb-2026-44537</meta:user-defined>
    <meta:user-defined meta:name="OVERHEIDop.versieInformatie"/>
  </office:meta>
</office:document-meta>
</file>