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pand, Middel Broekweg 33A t/m 33E, 33F, 33H en33K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5-00004460</text:p>
            <text:p text:style-name="common-al">
            <text:span text:style-name="nadrukvet">Omschrijving: </text:span>het oprichten van een bedrijfspand</text:p>
            <text:p text:style-name="common-al">
            <text:span text:style-name="nadrukvet">Locatie: </text:span>Middel Broekweg 33A t/m 33E, 33F, 33H en33K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In- of uitr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460</meta:user-defined>
    <meta:user-defined meta:name="DCTERMS.abstract">Betreft: Beschikking op aanvraag op locatie Middel Broekweg 33A t/m 33E, 33F, 33H en33K te Honselersdijk</meta:user-defined>
    <dc:language>nl</dc:language>
    <meta:user-defined meta:name="DC.title">Beschikking op aanvraag voor het oprichten van een bedrijfspand, Middel Broekweg 33A t/m 33E, 33F, 33H en33K te Honselersdijk</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70</meta:user-defined>
    <meta:user-defined meta:name="OVERHEIDop.publicationIssue">44535</meta:user-defined>
    <meta:user-defined meta:name="OVERHEIDop.GmbID/DC.identifier">gmb-2026-44535</meta:user-defined>
    <meta:user-defined meta:name="OVERHEIDop.versieInformatie"/>
  </office:meta>
</office:document-meta>
</file>