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orgevelkozijnen aan Prof. Meijerslaan 18, 3741 X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1-2026 een aanvraag voor een omgevingsvergunning ontvangen. De vergunning is aangevraagd voor het vervangen van de voorgevelkozijnen aan Prof. Meijerslaan 18 3741X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52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908</meta:user-defined>
    <meta:user-defined meta:name="DCTERMS.abstract">het vervangen van de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voorgevelkozijnen aan Prof. Meijerslaan 18, 3741 XH Baa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28</meta:user-defined>
    <meta:user-defined meta:name="OVERHEIDop.GmbID/DC.identifier">gmb-2026-44528</meta:user-defined>
    <meta:user-defined meta:name="OVERHEIDop.versieInformatie"/>
  </office:meta>
</office:document-meta>
</file>