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het verblijf voor huisvesting van buitenlandse werknemers, Nieuwe Dijk 15, 1619 PK Andijk</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een aanvraag ontvangen voor een omgevingsvergunning voor het uitbreiden van het verblijf voor huisvesting van buitenlandse werknemers op het perceel Nieuwe Dijk 15, 1619 PK Andijk. De aanvraag is geregistreerd onder zaaknummer CLZ-00000081.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81</meta:user-defined>
    <dc:language>nl</dc:language>
    <meta:user-defined meta:name="OVERHEIDop.locatietype/OVERHEIDop.gebiedsmarkering">Punt</meta:user-defined>
    <meta:user-defined meta:name="DC.title">Kennisgeving aanvraag omgevingsvergunning voor het uitbreiden van het verblijf voor huisvesting van buitenlandse werknemers, Nieuwe Dijk 15, 1619 PK Andijk</meta:user-defined>
    <meta:user-defined meta:name="DCTERMS.W3CDTF/DCTERMS.available">2026-02-02</meta:user-defined>
    <meta:user-defined meta:name="DCTERMS.W3CDTF/OVERHEIDop.jaargang">2026</meta:user-defined>
    <meta:user-defined meta:name="OVERHEIDop.publicationIssue">44526</meta:user-defined>
    <meta:user-defined meta:name="OVERHEIDop.GmbID/DC.identifier">gmb-2026-44526</meta:user-defined>
    <meta:user-defined meta:name="OVERHEIDop.versieInformatie"/>
  </office:meta>
</office:document-meta>
</file>