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Route,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66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Route, Zegveld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een rondgang door Zegveld op 27 april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4-01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9-01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4521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52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52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6-011665</meta:user-defined>
    <meta:user-defined meta:name="DCTERMS.abstract">het organiseren van een rondgang door Zegveld op 27 april 2026</meta:user-defined>
    <dc:language>nl</dc:language>
    <meta:user-defined meta:name="OVERHEIDop.locatietype/OVERHEIDop.gebiedsmarkering">Vlak</meta:user-defined>
    <meta:user-defined meta:name="DC.title">Besluit (Route, Zegveld)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521</meta:user-defined>
    <meta:user-defined meta:name="OVERHEIDop.GmbID/DC.identifier">gmb-2026-44521</meta:user-defined>
    <meta:user-defined meta:name="OVERHEIDop.versieInformatie"/>
  </office:meta>
</office:document-meta>
</file>