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kleinen van de ramen in de openslaande deuren in de voorgevel, Louis Toeboschrode 22, 2717GZ te Zoetermeer op 14-01-2026</text:p>
      <text:section text:name="zakelijke-mededeling_id1-3-2" text:style-name="zakelijke-mededeling">
        <text:section text:name="zakelijke-mededeling-tekst_id1-3-2-1" text:style-name="zakelijke-mededeling-tekst">
          <text:section text:name="tekst_id1-3-2-1-1" text:style-name="tekst">
            <text:p text:style-name="common-al">Op 14-01-2026 is een aanvraag Omgevingsvergunning ontvangen voor het verkleinen van de ramen in de openslaande deuren in de voorgevel op locatie Louis Toeboschrode 22, 2717GZ te Zoetermeer. De aanvraag is geregistreerd onder zaaknummer 2026-00779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51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1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1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7794</meta:user-defined>
    <meta:user-defined meta:name="DCTERMS.abstract">het verkleinen van de ramen in de openslaande deure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kleinen van de ramen in de openslaande deuren in de voorgevel, Louis Toeboschrode 22, 2717GZ te Zoetermeer op 14-01-2026</meta:user-defined>
    <meta:user-defined meta:name="DCTERMS.W3CDTF/DCTERMS.available">2026-02-02</meta:user-defined>
    <meta:user-defined meta:name="DCTERMS.W3CDTF/OVERHEIDop.jaargang">2026</meta:user-defined>
    <meta:user-defined meta:name="OVERHEIDop.publicationIssue">44519</meta:user-defined>
    <meta:user-defined meta:name="OVERHEIDop.GmbID/DC.identifier">gmb-2026-44519</meta:user-defined>
    <meta:user-defined meta:name="OVERHEIDop.versieInformatie"/>
  </office:meta>
</office:document-meta>
</file>