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 en het Kettingplein te Emmeloord: het organiseren van diverse braderieën en markt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, is een Evenementenvergunning verleend voor deze locatie. Het gaat om het organiseren van diverse braderieën en markten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51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1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1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16</meta:user-defined>
    <meta:user-defined meta:name="DCTERMS.abstract">Lange Nering en het Kettingplein te Emmeloord: 29 januari 2026 het organiseren van diverse braderieën en markten 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ange Nering en het Kettingplein te Emmeloord: het organiseren van diverse braderieën en markten .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17</meta:user-defined>
    <meta:user-defined meta:name="OVERHEIDop.GmbID/DC.identifier">gmb-2026-44517</meta:user-defined>
    <meta:user-defined meta:name="OVERHEIDop.versieInformatie"/>
  </office:meta>
</office:document-meta>
</file>