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City Run &amp; Classic Demo Oosterwolde, nabij Groote Woldweg 74 in Oosterwolde (Gl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ontheffing heeft verleend voor het verstrekken van zwak-alcoholhoudende dranken ter gelegenheid van de City Run &amp; Classic Demo Oosterwolde, nabij Groote Woldweg 74 in Oosterwolde (Gld.) van 24 september 2026 t/m 26 september 2026 (420189 - 29 januari 2026).</text:p>
            <text:p text:style-name="common-al">Heeft u vragen over deze vergunning of wilt u de betreffende stukken inzien neemt u dan contact op met team Ruimte cluster Vergunningen via telefoonnummer 0525-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51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1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1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tijdelijk schenken alcohol (art. 35 Alcoholwet), City Run &amp; Classic Demo Oosterwolde, nabij Groote Woldweg 74 in Oosterwolde (Gld.)</meta:user-defined>
    <meta:user-defined meta:name="DCTERMS.W3CDTF/DCTERMS.available">2026-02-03</meta:user-defined>
    <meta:user-defined meta:name="DCTERMS.W3CDTF/OVERHEIDop.jaargang">2026</meta:user-defined>
    <meta:user-defined meta:name="OVERHEIDop.publicationIssue">44515</meta:user-defined>
    <meta:user-defined meta:name="OVERHEIDop.GmbID/DC.identifier">gmb-2026-44515</meta:user-defined>
    <meta:user-defined meta:name="OVERHEIDop.versieInformatie"/>
  </office:meta>
</office:document-meta>
</file>