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harden van paden, Goorstraat 5 a, 5131 RG Alphen,  (APN03) E 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7-01-2026 een aanvraag omgevingsvergunning hebben ontvangen voor het verharden van paden op het adres Goorstraat 5 a, 5131 RG Alphen, Natuurbegraafplaats de Hoevens(11336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365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verharden van paden, Goorstraat 5 a, 5131 RG Alphen,  (APN03) E 1157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02</meta:user-defined>
    <meta:user-defined meta:name="OVERHEIDop.GmbID/DC.identifier">gmb-2026-44502</meta:user-defined>
    <meta:user-defined meta:name="OVERHEIDop.versieInformatie"/>
  </office:meta>
</office:document-meta>
</file>