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wijzigen van de voorgevel op locatie Lopikerstraat 54, 2871 BZ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5 heeft de gemeente een aanvraag omgevingsvergunning ontvangen voor het wijzigen van de voorgevel op locatie Lopikerstraat 54, 2871 BZ Schoonhoven.</text:p>
            <text:p text:style-name="common-al">De aanvraag is geregistreerd onder zaaknummer 1931176624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8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6624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wijzigen van de voorgevel op locatie Lopikerstraat 54, 2871 BZ Schoon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89</meta:user-defined>
    <meta:user-defined meta:name="OVERHEIDop.GmbID/DC.identifier">gmb-2026-44489</meta:user-defined>
    <meta:user-defined meta:name="OVERHEIDop.versieInformatie"/>
  </office:meta>
</office:document-meta>
</file>