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Alcoholwetvergunning op de locatie Hoofdstraat 23, 9244CL Beetsterzwaag. De aanvraag is geregistreerd onder zaaknummer Z2026-00000607. De aanvraag betreft:</text:p>
            <text:p text:style-name="common-al">Alcoholwetvergunning Restaurant Sal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7</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23, 9244CL Beetsterzwaag</meta:user-defined>
    <meta:user-defined meta:name="DCTERMS.W3CDTF/DCTERMS.available">2026-02-02</meta:user-defined>
    <meta:user-defined meta:name="DCTERMS.W3CDTF/OVERHEIDop.jaargang">2026</meta:user-defined>
    <meta:user-defined meta:name="OVERHEIDop.publicationIssue">44488</meta:user-defined>
    <meta:user-defined meta:name="OVERHEIDop.GmbID/DC.identifier">gmb-2026-44488</meta:user-defined>
    <meta:user-defined meta:name="OVERHEIDop.versieInformatie"/>
  </office:meta>
</office:document-meta>
</file>