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, Marsmanhove 166, 2726CT te Zoetermeer op 14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is een aanvraag Omgevingsvergunning ontvangen voor het vervangen van de kozijnen op locatie Marsmanhove 166, 2726CT te Zoetermeer. De aanvraag is geregistreerd onder zaaknummer 2026-007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791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, Marsmanhove 166, 2726CT te Zoetermeer op 14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84</meta:user-defined>
    <meta:user-defined meta:name="OVERHEIDop.GmbID/DC.identifier">gmb-2026-44484</meta:user-defined>
    <meta:user-defined meta:name="OVERHEIDop.versieInformatie"/>
  </office:meta>
</office:document-meta>
</file>