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8, 6986AN Angerlo, het hoger opmetselen van de destijds vergunde uitbouw</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ingediend voor een omgevingsvergunning op locatie Dorpsstraat 68, 6986AN Angerlo. De aanvraag is geregistreerd onder zaaknummer Z2026-00000248. De aanvraag gaat over het hoger opmetselen van de destijds vergunde uit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4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8</meta:user-defined>
    <dc:language>nl</dc:language>
    <meta:user-defined meta:name="OVERHEIDop.locatietype/OVERHEIDop.gebiedsmarkering">Vlak</meta:user-defined>
    <meta:user-defined meta:name="DC.title">Kennisgeving ontvangst aanvraag omgevingsvergunning: Dorpsstraat 68, 6986AN Angerlo, het hoger opmetselen van de destijds vergunde uitbouw</meta:user-defined>
    <meta:user-defined meta:name="DCTERMS.W3CDTF/DCTERMS.available">2026-02-02</meta:user-defined>
    <meta:user-defined meta:name="DCTERMS.W3CDTF/OVERHEIDop.jaargang">2026</meta:user-defined>
    <meta:user-defined meta:name="OVERHEIDop.publicationIssue">44479</meta:user-defined>
    <meta:user-defined meta:name="OVERHEIDop.GmbID/DC.identifier">gmb-2026-44479</meta:user-defined>
    <meta:user-defined meta:name="OVERHEIDop.versieInformatie"/>
  </office:meta>
</office:document-meta>
</file>