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IJsselmonde, Socratesstraat 140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01-2026, 3 BVC bomen in het gebied IJsselmonde, Socratesstraat 140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7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54</meta:user-defined>
    <meta:user-defined meta:name="DCTERMS.abstract">BVC IJsselm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IJsselmonde, Socratesstraat 140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78</meta:user-defined>
    <meta:user-defined meta:name="OVERHEIDop.GmbID/DC.identifier">gmb-2026-44478</meta:user-defined>
    <meta:user-defined meta:name="OVERHEIDop.versieInformatie"/>
  </office:meta>
</office:document-meta>
</file>