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cacia, Schoolstraat 105 (nabij),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acacia, Schoolstraat 105 (nabij), Burgum</text:p>
            <text:p text:style-name="common-al">Zaaknummer: TZ2026-000088</text:p>
            <text:p text:style-name="common-al">Zaakadres: Schoolstraat 105 (nabij), Burgum</text:p>
            <text:p text:style-name="common-al">Omschrijving: het kappen van een acacia</text:p>
            <text:p text:style-name="common-al">Datum ontvangst: 18-01-2026</text:p>
            <text:p text:style-name="common-al">Datum bekendmaking: 04-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4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088</meta:user-defined>
    <meta:user-defined meta:name="DCTERMS.abstract">het kappen van een acac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acacia, Schoolstraat 105 (nabij), Burgum</meta:user-defined>
    <meta:user-defined meta:name="DCTERMS.W3CDTF/DCTERMS.available">2026-02-04</meta:user-defined>
    <meta:user-defined meta:name="DCTERMS.W3CDTF/OVERHEIDop.jaargang">2026</meta:user-defined>
    <meta:user-defined meta:name="OVERHEIDop.publicationIssue">44475</meta:user-defined>
    <meta:user-defined meta:name="OVERHEIDop.GmbID/DC.identifier">gmb-2026-44475</meta:user-defined>
    <meta:user-defined meta:name="OVERHEIDop.versieInformatie"/>
  </office:meta>
</office:document-meta>
</file>