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dafseweg 5406 TM Uden, Karperdijk 5406 P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1-2026 10:00 een aanvraag omgevingsvergunning ontvangen.</text:p>
            <text:p text:style-name="common-al">Het betreft een aanvraag op locatie Bedafseweg, 5406 TM Uden, Karperdijk, 5406 PH Uden met omschrijving "aanleggen van kabels ten behoeve van het verzwaren van het elektriciteitsnet".</text:p>
            <text:p text:style-name="common-al">De zaak is geregistreerd onder nummer 8910-2026 en is aangevraagd voor de volgende onderdelen: Werk, niet zijnde bouwwerk, of werkzaamheid uitvoer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47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7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7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9102026</meta:user-defined>
    <meta:user-defined meta:name="DCTERMS.abstract">aanleggen van kabels ten behoeve van het verzwaren van het elektriciteitsne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Bedafseweg 5406 TM Uden, Karperdijk 5406 PH Uden</meta:user-defined>
    <meta:user-defined meta:name="DCTERMS.W3CDTF/DCTERMS.available">2026-02-02</meta:user-defined>
    <meta:user-defined meta:name="DCTERMS.W3CDTF/OVERHEIDop.jaargang">2026</meta:user-defined>
    <meta:user-defined meta:name="OVERHEIDop.publicationIssue">44473</meta:user-defined>
    <meta:user-defined meta:name="OVERHEIDop.GmbID/DC.identifier">gmb-2026-44473</meta:user-defined>
    <meta:user-defined meta:name="OVERHEIDop.versieInformatie"/>
  </office:meta>
</office:document-meta>
</file>