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Molenstraat 73 4851SE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0191</text:p>
            <text:p text:style-name="common-al">
            <text:span text:style-name="nadrukvet">Verleend:</text:span> 29-01-2026</text:p>
            <text:p text:style-name="common-al">
            <text:span text:style-name="nadrukvet">Locatie:</text:span> Molenstraat 73 4851SE Ulvenhout</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02-2026  tot en met 31-12-2026 tijdens winkelopeningstijden. </text:p>
            <text:p text:style-name="common-al">Burgemeester en wethouders maken bekend dat zij op 29-01-2026 een vergunning voor een verkoopstandplaats hebben verleend op de locatie Molenstraat 73 4851SE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191</meta:user-defined>
    <meta:user-defined meta:name="DCTERMS.abstract">verkoopkraam aardbei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Molenstraat 73 4851SE Ulvenhout</meta:user-defined>
    <meta:user-defined meta:name="DCTERMS.W3CDTF/DCTERMS.available">2026-02-02</meta:user-defined>
    <meta:user-defined meta:name="DCTERMS.W3CDTF/OVERHEIDop.jaargang">2026</meta:user-defined>
    <meta:user-defined meta:name="OVERHEIDop.publicationIssue">44465</meta:user-defined>
    <meta:user-defined meta:name="OVERHEIDop.GmbID/DC.identifier">gmb-2026-44465</meta:user-defined>
    <meta:user-defined meta:name="OVERHEIDop.versieInformatie"/>
  </office:meta>
</office:document-meta>
</file>