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7436 – Gemeente Stadskanaal – Ontwerpbesluit omgevingsvergunning voor het wijzigen van een rijksmonument aan de Oosterstraat 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in het kader van de Omgevingswet, vergunning te verlenen voor het wijzigen van een rijksmonument aan de Oosterstraat 73 in Stadskanaal en dat het ontwerpbesluit “het wijzigen van een rijksmonument aan de Oosterstraat 73 in Stadskanaal” met bijbehorende stukken voor zes weken voor een ieder ter inzage wordt gelegd. </text:p>
            <text:p text:style-name="common-al">
            <text:span text:style-name="nadrukvet">Welke activiteiten zijn aangevraagd?</text:span>
          </text:p>
            <text:p text:style-name="common-al">De volgende activiteit is aangevraagd:</text:p>
            <text:p text:style-name="common-al">- rijksmonumentenactiviteit met betrekking tot gebouwd of aangelegd monument.</text:p>
            <text:p text:style-name="common-al">
            <text:span text:style-name="nadrukvet">Waar kunt u het ontwerp inzien?</text:span>
          </text:p>
            <text:p text:style-name="common-al">Het ontwerpbesluit met de bijbehorende stukken liggen vanaf 2 februari 2026 tot en met 15 maart 2026 voor eenieder digitaal ter inzage. U kunt het ontwerpbesluit met de bijbehorende bestanden in digitale vorm raadplegen via de link ‘Bekijk documenten’ onder het kopje ‘Extra informatie’ in de linker kolom hiernaast op deze pagina van de website <text:a xlink:href="https://zoek.officielebekendmakingen.nl/" xlink:type="simple">https://zoek.officielebekendmakingen.nl/</text:a>. Ook kunt u het ontwerpbesluit met de bijbehorende bestanden op werkdagen digitaal inzien in het gemeentehuis van de gemeente Stadskanaal. Kijk voor de actuele openingstijden op <text:a xlink:href="http://www.stadskanaal.nl" xlink:type="simple">www.stadskanaal.nl</text:a>.</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4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57436 </meta:user-defined>
    <dc:language>nl</dc:language>
    <meta:user-defined meta:name="OVERHEIDop.locatietype/OVERHEIDop.gebiedsmarkering">Adres</meta:user-defined>
    <meta:user-defined meta:name="DC.title">Z-25-157436 – Gemeente Stadskanaal – Ontwerpbesluit omgevingsvergunning voor het wijzigen van een rijksmonument aan de Oosterstraat 73 in Stadskanaal</meta:user-defined>
    <meta:user-defined meta:name="OVERHEIDop.datumEindeReactietermijn">2026-03-15</meta:user-defined>
    <meta:user-defined meta:name="OVERHEIDop.TilID/OVERHEIDop.terinzageleggingOP">til-2026-3309</meta:user-defined>
    <meta:user-defined meta:name="DCTERMS.W3CDTF/DCTERMS.available">2026-02-02</meta:user-defined>
    <meta:user-defined meta:name="DCTERMS.W3CDTF/OVERHEIDop.jaargang">2026</meta:user-defined>
    <meta:user-defined meta:name="OVERHEIDop.publicationIssue">44463</meta:user-defined>
    <meta:user-defined meta:name="OVERHEIDop.GmbID/DC.identifier">gmb-2026-44463</meta:user-defined>
    <meta:user-defined meta:name="OVERHEIDop.versieInformatie"/>
  </office:meta>
</office:document-meta>
</file>